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ca2217ee03ced05be1421462b62cd0.png"/>
  <manifest:file-entry manifest:media-type="image/gif" manifest:full-path="Pictures/3aee9946469df9d932206e4eb1fe7a18.gif"/>
  <manifest:file-entry manifest:media-type="image/gif" manifest:full-path="Pictures/36bcd87b3e6f1940a6f2a7d4429b5ca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bcca2217ee03ced05be1421462b62cd0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tools.wiki.sensoft-next.com/doku.php?id=wiki: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tools.wiki.sensoft-next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6bcd87b3e6f1940a6f2a7d4429b5cae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