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ca2217ee03ced05be1421462b62cd0.png"/>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tools.wiki.sensoft-next.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ools.wiki.sensoft-next.com/doku.php?id=wiki:pagename" text:style-name="Internet_20_link" text:visited-style-name="Visited_20_Internet_20_Link">pagename</text:a> or use an additional <text:a xlink:type="simple" xlink:href="https://tools.wiki.sensoft-next.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ools.wiki.sensoft-next.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ools.wiki.sensoft-next.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bcca2217ee03ced05be1421462b62cd0.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bcca2217ee03ced05be1421462b62cd0.png" xlink:type="simple" xlink:show="embed" xlink:actuate="onLoad"/></draw:frame></text:p>
      <text:p text:style-name="Text_20_body">Resize to given width:            <draw:frame draw:style-name="media" draw:name="2" text:anchor-type="as-char" draw:z-index="2" svg:width="1.3229166666667cm" svg:height="1.3229166666667cm"><draw:image xlink:href="Pictures/bcca2217ee03ced05be1421462b62cd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cca2217ee03ced05be1421462b62cd0.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cca2217ee03ced05be1421462b62cd0.png" xlink:type="simple" xlink:show="embed" xlink:actuate="onLoad"/></draw:frame></text:p>
      <text:p text:style-name="Text_20_body"><draw:frame draw:style-name="medialeft" draw:name="6" text:anchor-type="paragraph" draw:z-index="6" svg:width="3.3866666666667cm" svg:height="3.3866666666667cm"><draw:image xlink:href="Pictures/bcca2217ee03ced05be1421462b62cd0.png" xlink:type="simple" xlink:show="embed" xlink:actuate="onLoad"/></draw:frame></text:p>
      <text:p text:style-name="Text_20_body"><draw:frame draw:style-name="mediacenter" draw:name="7" text:anchor-type="paragraph" draw:z-index="7" svg:width="3.3866666666667cm" svg:height="3.3866666666667cm"><draw:image xlink:href="Pictures/bcca2217ee03ced05be1421462b62cd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cca2217ee03ced05be1421462b62cd0.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tools.wiki.sensoft-next.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tools.wiki.sensoft-next.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tools.wiki.sensoft-next.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ools.wiki.sensoft-next.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ools.wiki.sensoft-next.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6/13/0546258/anthropic-suspends-all-mythos-and-fable-access-after-us-order-limiting-foreign-access?utm_source=rss1.0mainlinkanon&amp;amp;utm_medium=feed" text:style-name="Internet_20_link" text:visited-style-name="Visited_20_Internet_20_Link">Anthropic 'Suspends' All Mythos and Fable Access After US Order Limiting Foreign Access</text:a> par EditorDavid (%2026/%06/%13 %07:%Jun)</text:p>
        </text:list-item>
        <text:list-item>
          <text:p text:style-name="List_20_1_Content"><text:a xlink:type="simple" xlink:href="https://news.slashdot.org/story/26/06/12/2242249/data-center-opponents-have-blocked-or-delayed-projects-worth-nearly-130-billion-in-2026?utm_source=rss1.0mainlinkanon&amp;amp;utm_medium=feed" text:style-name="Internet_20_link" text:visited-style-name="Visited_20_Internet_20_Link">Data Center Opponents Have Blocked Or Delayed Projects Worth Nearly $130 Billion In 2026</text:a> par BeauHD (%2026/%06/%13 %03:%Jun)</text:p>
        </text:list-item>
        <text:list-item>
          <text:p text:style-name="List_20_1_Content"><text:a xlink:type="simple" xlink:href="https://slashdot.org/story/26/06/12/2233242/jeff-bezos-ai-startup-aims-to-build-an-artificial-general-engineer?utm_source=rss1.0mainlinkanon&amp;amp;utm_medium=feed" text:style-name="Internet_20_link" text:visited-style-name="Visited_20_Internet_20_Link">Jeff Bezos' AI Startup Aims To Build an 'Artificial General Engineer'</text:a> par BeauHD (%2026/%06/%12 %23:%Jun)</text:p>
        </text:list-item>
        <text:list-item>
          <text:p text:style-name="List_20_1_Content"><text:a xlink:type="simple" xlink:href="https://slashdot.org/story/26/06/12/2124201/justice-department-approves-paramounts-111-billion-acquisition-of-warner-bros?utm_source=rss1.0mainlinkanon&amp;amp;utm_medium=feed" text:style-name="Internet_20_link" text:visited-style-name="Visited_20_Internet_20_Link">Justice Department Approves Paramount's $111 Billion Acquisition of Warner Bros.</text:a> par BeauHD (%2026/%06/%12 %22:%Jun)</text:p>
        </text:list-item>
        <text:list-item>
          <text:p text:style-name="List_20_1_Content_Last"><text:a xlink:type="simple" xlink:href="https://developers.slashdot.org/story/26/06/12/2117221/shinyhunters-hacked-100-organizations-by-exploiting-an-oracle-peoplesoft-0-day?utm_source=rss1.0mainlinkanon&amp;amp;utm_medium=feed" text:style-name="Internet_20_link" text:visited-style-name="Visited_20_Internet_20_Link">ShinyHunters Hacked 100+ Organizations By Exploiting an Oracle PeopleSoft 0-Day</text:a> par BeauHD (%2026/%06/%12 %21:%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